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Utrechtseweg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Zaakid: 195230270</text:span></text:p>
            <text:p><text:span text:style-name="functie">Datum indiening: 16 november 2016</text:span></text:p>
            <text:p><text:span text:style-name="functie">Omschrijving: het brandveilig gebruiken van een pand voor kamerverhuur/verzorging nachtverblijf</text:span></text:p>
            <text:p><text:span text:style-name="functie">Adres: Utrechtseweg 265 </text:span></text:p>
            <text:p><text:span text:style-name="functie">Activiteiten: Brandveilig gebruiken</text:span></text:p>
            <text:p><text:span text:style-name="functie">Besluit: Ontwerpbesluit verlenen</text:span></text:p>
            <text:p><text:span text:style-name="functie">Datum ondertekening: 23 maart 2017</text:span></text:p>
            <text:p><text:span text:style-name="functie">Datum verzending: 24 maart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6 april 2017 tot donderdag 18 mei 2017.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3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Utrechtseweg 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36</meta:user-defined>
    <meta:user-defined meta:name="OVERHEIDop.GmbID/DC.identifier">gmb-2017-54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G 265 c10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62 443993</meta:user-defined>
    <meta:user-defined meta:name="OVERHEIDop.versieInformatie"/>
  </office:meta>
</office:document-meta>
</file>