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34, Oude Maastrichterweg 27, 6162 B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wooneenheden</text:p>
            <text:p text:style-name="common-al">Locatie: Oude Maastrichterweg 27, 6162 BD Geleen </text:p>
            <text:p text:style-name="common-al">Ontvangstdatum: 22 maart 2017</text:p>
            <text:p text:style-name="common-al">Dossiernummer: Om17.013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33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3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3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34, Oude Maastrichterweg 27, 6162 BD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35</meta:user-defined>
    <meta:user-defined meta:name="OVERHEIDop.GmbID/DC.identifier">gmb-2017-54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D 27</meta:user-defined>
    <meta:user-defined meta:name="OVERHEIDop.woonplaats">Geleen</meta:user-defined>
    <meta:user-defined meta:name="OVERHEIDop.straatnaam">Oude Maastrich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67 331595</meta:user-defined>
    <meta:user-defined meta:name="OVERHEIDop.versieInformatie"/>
  </office:meta>
</office:document-meta>
</file>