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Joll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0372</text:span></text:p>
            <text:p><text:span text:style-name="functie">Omschrijving: het verbouwen van de woning</text:span></text:p>
            <text:p><text:span text:style-name="functie">Adres: Jollesstraat 1 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ondertekening: 21 maart 2017</text:span></text:p>
            <text:p><text:span text:style-name="functie">Datum verzending: 22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Jolle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33</meta:user-defined>
    <meta:user-defined meta:name="OVERHEIDop.GmbID/DC.identifier">gmb-2017-5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E 1</meta:user-defined>
    <meta:user-defined meta:name="OVERHEIDop.woonplaats">Arnhem</meta:user-defined>
    <meta:user-defined meta:name="OVERHEIDop.straatnaam">Joll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48 444877</meta:user-defined>
    <meta:user-defined meta:name="OVERHEIDop.versieInformatie"/>
  </office:meta>
</office:document-meta>
</file>