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3, Marcus Aurelius ong., 6121 NX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vrijstaande woning</text:p>
            <text:p text:style-name="common-al">Locatie: Marcus Aurelius ong., 6121 NX Born </text:p>
            <text:p text:style-name="common-al">Ontvangstdatum: 27 maart 2017</text:p>
            <text:p text:style-name="common-al">Dossiernummer: Om17.01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3, Marcus Aurelius ong., 6121 NX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32</meta:user-defined>
    <meta:user-defined meta:name="OVERHEIDop.GmbID/DC.identifier">gmb-2017-5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0</meta:user-defined>
    <meta:user-defined meta:name="OVERHEIDop.woonplaats">Born</meta:user-defined>
    <meta:user-defined meta:name="OVERHEIDop.straatnaam">Marcus Aurel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49 338606</meta:user-defined>
    <meta:user-defined meta:name="OVERHEIDop.versieInformatie"/>
  </office:meta>
</office:document-meta>
</file>