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32, Brandstraat 14, 6131 C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vangen gevelpui en handelsreclame</text:p>
            <text:p text:style-name="common-al">Locatie: Brandstraat 14, 6131 CT Sittard </text:p>
            <text:p text:style-name="common-al">Ontvangstdatum: 26 maart 2017</text:p>
            <text:p text:style-name="common-al">Dossiernummer: Om17.013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32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2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2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32, Brandstraat 14, 6131 CT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329</meta:user-defined>
    <meta:user-defined meta:name="OVERHEIDop.GmbID/DC.identifier">gmb-2017-54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T 14</meta:user-defined>
    <meta:user-defined meta:name="OVERHEIDop.woonplaats">Sittard</meta:user-defined>
    <meta:user-defined meta:name="OVERHEIDop.straatnaam">Brand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621 334423</meta:user-defined>
    <meta:user-defined meta:name="OVERHEIDop.versieInformatie"/>
  </office:meta>
</office:document-meta>
</file>