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Wekeromseweg 8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4610</text:span></text:p>
            <text:p><text:span text:style-name="functie">Omschrijving: het aanplanten van 15 bomen</text:span></text:p>
            <text:p><text:span text:style-name="functie">Adres: Wekeromseweg 8 2 </text:span></text:p>
            <text:p><text:span text:style-name="functie">Activiteiten: Aanleggen</text:span></text:p>
            <text:p><text:span text:style-name="functie">Besluit: Besluit verlenging behandeltermijn</text:span></text:p>
            <text:p><text:span text:style-name="functie">Datum ondertekening: 21 maart 2017</text:span></text:p>
            <text:p><text:span text:style-name="functie">Datum verzending: 22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2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Wekeromseweg 8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27</meta:user-defined>
    <meta:user-defined meta:name="OVERHEIDop.GmbID/DC.identifier">gmb-2017-5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S 8 2</meta:user-defined>
    <meta:user-defined meta:name="OVERHEIDop.woonplaats">Arnhem</meta:user-defined>
    <meta:user-defined meta:name="OVERHEIDop.straatnaam">Wekero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67 447541</meta:user-defined>
    <meta:user-defined meta:name="OVERHEIDop.versieInformatie"/>
  </office:meta>
</office:document-meta>
</file>