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Collectevergunning -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collectevergunning verleend in de vorm van een goede doelen week aan: </text:p>
            <text:p text:style-name="common-al">- Stichting Goede Doelen Week Heeswijk-Dinther om voor Stichting Nationaal Fonds Kinderhulp, Hartstichting, Nierstichting Nederland, MS Vereniging Nederland, Maag Darm Leverstichting, Diabetes Fonds Nederland, Fonds Verstandelijke Gehandicapten, Rode Kruis, KWF Kanker Bestrijding, Hersenstichting Nederland, Stichting Nationaal Reumafonds, Nederlandse Brandwondenstichting een openbare geldinzameling te houden in Heeswijk-Dinther van 14 tot en met 20 mei 2017.</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april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3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Collectevergunning -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26</meta:user-defined>
    <meta:user-defined meta:name="OVERHEIDop.GmbID/DC.identifier">gmb-2017-54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SJ 17</meta:user-defined>
    <meta:user-defined meta:name="OVERHEIDop.woonplaats">Heeswijk-Dinther</meta:user-defined>
    <meta:user-defined meta:name="OVERHEIDop.straatnaam">Lijsterbesdreef</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744 407029</meta:user-defined>
    <meta:user-defined meta:name="OVERHEIDop.versieInformatie"/>
  </office:meta>
</office:document-meta>
</file>