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31, Rijksweg Noord 205, 6162 A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fwijken afstand tot erfgrens</text:p>
            <text:p text:style-name="common-al">Locatie: Rijksweg Noord 205, 6162 AG Geleen </text:p>
            <text:p text:style-name="common-al">Ontvangstdatum: 24 maart 2017</text:p>
            <text:p text:style-name="common-al">Dossiernummer: Om17.013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32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2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2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31, Rijksweg Noord 205, 6162 AG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25</meta:user-defined>
    <meta:user-defined meta:name="OVERHEIDop.GmbID/DC.identifier">gmb-2017-54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G 205</meta:user-defined>
    <meta:user-defined meta:name="OVERHEIDop.woonplaats">Geleen</meta:user-defined>
    <meta:user-defined meta:name="OVERHEIDop.straatnaam">Rijksweg Noor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992 332409</meta:user-defined>
    <meta:user-defined meta:name="OVERHEIDop.versieInformatie"/>
  </office:meta>
</office:document-meta>
</file>