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0, Rosmolenstraat 5 A, 6131 H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xtra woonruimte</text:p>
            <text:p text:style-name="common-al">Locatie: Rosmolenstraat 5 A, 6131 HW Sittard </text:p>
            <text:p text:style-name="common-al">Ontvangstdatum: 23 maart 2017</text:p>
            <text:p text:style-name="common-al">Dossiernummer: Om17.01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0, Rosmolenstraat 5 A, 6131 HW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22</meta:user-defined>
    <meta:user-defined meta:name="OVERHEIDop.GmbID/DC.identifier">gmb-2017-5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W 5a</meta:user-defined>
    <meta:user-defined meta:name="OVERHEIDop.woonplaats">Sittard</meta:user-defined>
    <meta:user-defined meta:name="OVERHEIDop.straatnaam">Ros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01 334271</meta:user-defined>
    <meta:user-defined meta:name="OVERHEIDop.versieInformatie"/>
  </office:meta>
</office:document-meta>
</file>