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 Inzameling oud ijzer - 5 april 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door het college van burgemeester en wethouders aan Harmonie Sint Servaes toestemming verleend voor het houden van een openbare inzameling Oud IJzer in Heeswijk-Dinther op 8 april 2017 op grond van artikel 5:13 van de Algemene Plaatselijke Verordening Bernheze (APV) 2014. De vergunning is verzonden op 30 maart 2017. </text:p>
            <text:p text:style-name="common-al"/>
            <text:p text:style-name="common-al">
            <text:span text:style-name="nadrukvet">Inzage: </text:span>U kunt de stukken gedurende zes weken op afspraak tijdens openingstijden inzien in het gemeentehuis in Heesch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esch, 5 april  2017</text:span></text:p>
            <text:p><text:span text:style-name="functie"/></text:p>
            <text:p><text:span text:style-name="functie">Het 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31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 Inzameling oud ijzer - 5 april 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19</meta:user-defined>
    <meta:user-defined meta:name="OVERHEIDop.GmbID/DC.identifier">gmb-2017-54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SJ 17</meta:user-defined>
    <meta:user-defined meta:name="OVERHEIDop.woonplaats">Heeswijk-Dinther</meta:user-defined>
    <meta:user-defined meta:name="OVERHEIDop.straatnaam">Lijsterbesdreef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744 407029</meta:user-defined>
    <meta:user-defined meta:name="OVERHEIDop.versieInformatie"/>
  </office:meta>
</office:document-meta>
</file>