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9, Hofstraat ong, 6121 Z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vrijstaande woning met inpandige garage</text:p>
            <text:p text:style-name="common-al">Locatie: Hofstraat ong, 6121 ZE Born </text:p>
            <text:p text:style-name="common-al">Ontvangstdatum: 23 maart 2017</text:p>
            <text:p text:style-name="common-al">Dossiernummer: Om17.01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9, Hofstraat ong, 6121 Z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18</meta:user-defined>
    <meta:user-defined meta:name="OVERHEIDop.GmbID/DC.identifier">gmb-2017-5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E</meta:user-defined>
    <meta:user-defined meta:name="OVERHEIDop.woonplaats">Born</meta:user-defined>
    <meta:user-defined meta:name="OVERHEIDop.straatnaam">Hof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18 338106</meta:user-defined>
    <meta:user-defined meta:name="OVERHEIDop.versieInformatie"/>
  </office:meta>
</office:document-meta>
</file>