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28, Heinseweg 22, 6131 BS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noveren woonhuis</text:p>
            <text:p text:style-name="common-al">Locatie: Heinseweg 22, 6131 BS Sittard </text:p>
            <text:p text:style-name="common-al">Ontvangstdatum: 23 maart 2017</text:p>
            <text:p text:style-name="common-al">Dossiernummer: Om17.012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31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1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1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28, Heinseweg 22, 6131 BS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316</meta:user-defined>
    <meta:user-defined meta:name="OVERHEIDop.GmbID/DC.identifier">gmb-2017-54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BS 22</meta:user-defined>
    <meta:user-defined meta:name="OVERHEIDop.woonplaats">Sittard</meta:user-defined>
    <meta:user-defined meta:name="OVERHEIDop.straatnaam">Heinse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348 335051</meta:user-defined>
    <meta:user-defined meta:name="OVERHEIDop.versieInformatie"/>
  </office:meta>
</office:document-meta>
</file>