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arnestreek 25 te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oarnestreek 25 te Pietersbierum</text:span>
          </text:p>
            <text:p text:style-name="common-al">Wij hebben op 16 maart 2017 de volgende aanvraag voor een omgevingsvergunning ontvangen:</text:p>
            <text:p text:style-name="common-al">Hoarnestreek 25, 8856RV PIETERSBIERUM voor het bouwen van een opslagloods bij een bestaand agrarisch bedrijf (registratienummer: O-2017-0056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43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arnestreek 25 te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11</meta:user-defined>
    <meta:user-defined meta:name="OVERHEIDop.GmbID/DC.identifier">gmb-2017-5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6RV 25</meta:user-defined>
    <meta:user-defined meta:name="OVERHEIDop.woonplaats">Pieters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59043 580269</meta:user-defined>
    <meta:user-defined meta:name="OVERHEIDop.versieInformatie"/>
  </office:meta>
</office:document-meta>
</file>