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Kamerlingh Onnesdreef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17 heeft de gemeente een aanvraag ontvangen voor een evenementenvergunning voor 15e tentdagen Schoonhoven 2017 op locatie Kamerlingh Onnesdreef Schoonhoven. De aanvraag is geregistreerd onder zaaknummer SXO-2017094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4310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31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31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Kamerlingh Onnesdreef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310</meta:user-defined>
    <meta:user-defined meta:name="OVERHEIDop.GmbID/DC.identifier">gmb-2017-543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JN 3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7335.89 440382.05</meta:user-defined>
    <meta:user-defined meta:name="OVERHEIDop.versieInformatie"/>
  </office:meta>
</office:document-meta>
</file>