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694697 - Lagunesingel kavel 3 kadastraal Beuningen sectie G perceelnummer 861 ged.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Lagunesingel kavel 3 kadastraal Beuningen sectie G perceelnummer 861 ged. te Beuningen</text:p>
            <text:p text:style-name="common-al">Omschrijving : bouwen van een woning</text:p>
            <text:p text:style-name="common-al">Datum ontvangst : 27 maart 2017</text:p>
            <text:p text:style-name="common-al">Zaaknummer ODRN : W.Z17.10279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694697 - Lagunesingel kavel 3 kadastraal Beuningen sectie G perceelnummer 861 ge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09</meta:user-defined>
    <meta:user-defined meta:name="OVERHEIDop.GmbID/DC.identifier">gmb-2017-54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C</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95 428973</meta:user-defined>
    <meta:user-defined meta:name="OVERHEIDop.versieInformatie"/>
  </office:meta>
</office:document-meta>
</file>