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zicht 17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erpzicht 17 te Tzum</text:span>
          </text:p>
            <text:p text:style-name="common-al">Wij hebben op 22 maart 2017 de volgende aanvraag voor een omgevingsvergunning ontvangen:</text:p>
            <text:p text:style-name="common-al">Terpzicht 17 in Tuzm voor het uitvoeren van graafwerkzaamheden ten behoeve van de realisatie van een fundering voor een bijgebouw bij een woning (registratienummer: O-2017-0059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43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pzicht 17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06</meta:user-defined>
    <meta:user-defined meta:name="OVERHEIDop.GmbID/DC.identifier">gmb-2017-5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PA 17</meta:user-defined>
    <meta:user-defined meta:name="OVERHEIDop.woonplaats">Tzum</meta:user-defined>
    <meta:user-defined meta:name="OVERHEIDop.straatnaam">Terpzich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621 574852</meta:user-defined>
    <meta:user-defined meta:name="OVERHEIDop.versieInformatie"/>
  </office:meta>
</office:document-meta>
</file>