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 van Voorthuijsenweg 32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A van Voorthuijsenweg 32 te Franeker</text:span>
          </text:p>
            <text:p text:style-name="common-al">Wij hebben op 23-3-2017 de volgende omgevingsvergunning verleend (reguliere procedure):</text:p>
            <text:p text:style-name="common-al"/>
            <text:p text:style-name="common-al">A van Voorthuijsenweg 32, 8802ZA Franeker voor het uitvoeren van graafwerkzaamheden ten behoeve van het (ver)leggen van kabels (registratienummer: O-2017-0034).</text:p>
            <text:p text:style-name="common-al"/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>
            <text:span text:style-name="nadrukvet"/>
          </text:p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5430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0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0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 van Voorthuijsenweg 32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03</meta:user-defined>
    <meta:user-defined meta:name="OVERHEIDop.GmbID/DC.identifier">gmb-2017-54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2ZA 32</meta:user-defined>
    <meta:user-defined meta:name="OVERHEIDop.woonplaats">Franeker</meta:user-defined>
    <meta:user-defined meta:name="OVERHEIDop.straatnaam">A. van Voorthuijsen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6310 578262</meta:user-defined>
    <meta:user-defined meta:name="OVERHEIDop.versieInformatie"/>
  </office:meta>
</office:document-meta>
</file>