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straat 19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lverstraat 19 te Franeker</text:span>
          </text:p>
            <text:p text:style-name="common-al">Wij hebben op 20 maart 2017 de volgende aanvraag voor een omgevingsvergunning ontvangen:</text:p>
            <text:p text:style-name="common-al"/>
            <text:p text:style-name="common-al">Zilverstraat 19, 8801KA Franeker voor het intern verbouwen van een gebouw (Rijksbeschermd monument) (registratienummer: O-2017-0058).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5430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0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0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straat 19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302</meta:user-defined>
    <meta:user-defined meta:name="OVERHEIDop.GmbID/DC.identifier">gmb-2017-54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1KA 19</meta:user-defined>
    <meta:user-defined meta:name="OVERHEIDop.woonplaats">Franeker</meta:user-defined>
    <meta:user-defined meta:name="OVERHEIDop.straatnaam">Zilverstraat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5584 577842</meta:user-defined>
    <meta:user-defined meta:name="OVERHEIDop.versieInformatie"/>
  </office:meta>
</office:document-meta>
</file>