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integraal kindercentrum, Dreef 1A, Aalsmeer - Zaaknummer Z-2016/065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maart 2017</text:span>
          </text:p>
            <text:p text:style-name="common-al">Het oprichten van een integraal kindercentrum t.b.v. basisonderwijs en kinderopva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29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9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9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integraal kindercentrum, Dreef 1A, Aalsmeer - Zaaknummer Z-2016/0654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297</meta:user-defined>
    <meta:user-defined meta:name="OVERHEIDop.GmbID/DC.identifier">gmb-2017-54297</meta:user-defined>
    <meta:user-defined meta:name="OVERHEID.TaxonomieBeleidsagenda/OVERHEID.category">Ruimte en infrastructuur | Organisatie en beleid</meta:user-defined>
    <meta:user-defined meta:name="OVERHEIDop.referentienummer">Z-2016/065442</meta:user-defined>
    <meta:user-defined meta:name="DCTERMS.abstract">Het oprichten van een integraal kindercentrum t.b.v. basisonderwijs en kinderopva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 1</meta:user-defined>
    <meta:user-defined meta:name="OVERHEIDop.woonplaats">Aalsmeer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48 474517</meta:user-defined>
    <meta:user-defined meta:name="OVERHEIDop.versieInformatie"/>
  </office:meta>
</office:document-meta>
</file>