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richten van een werkterrein en ketenpark, Linnaeusslaan 90, Aalsmeer - Zaaknummer Z-2017/0105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verleend, verzonden </text:span>
            <text:span text:style-name="nadrukvet">28 maart 2017</text:span>
          </text:p>
            <text:p text:style-name="common-al">Het oprichten van een werkterrein en ketenpark t.b.v. het plaatsen van een keet en opslagcontainers en het realiseren van parkeerplaatsen  voor het personeel en materieel en het tijdelijk aanleggen van een weg.</text:p>
            <text:p text:style-name="tussenkopcur">
            <text:span text:style-name="nadrukvet">Inzage</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schrift in te dienen tot en met 9 mei 2017</text:span>
          </text:p>
            <text:p text:style-name="last-al">Bent u het niet eens met het besluit? Hoe u een digitaal of schriftelijk bezwaar kunt indienen leest u op <text:a xlink:href="http://www.aalsmeer.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9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9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9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erkterrein en ketenpark, Linnaeusslaan 90, Aalsmeer - Zaaknummer Z-2017/010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4295</meta:user-defined>
    <meta:user-defined meta:name="OVERHEIDop.GmbID/DC.identifier">gmb-2017-54295</meta:user-defined>
    <meta:user-defined meta:name="OVERHEID.TaxonomieBeleidsagenda/OVERHEID.category">Ruimte en infrastructuur | Organisatie en beleid</meta:user-defined>
    <meta:user-defined meta:name="OVERHEIDop.referentienummer">Z-2017/010533</meta:user-defined>
    <meta:user-defined meta:name="DCTERMS.abstract">Het oprichten van een werkterrein en ketenpark t.b.v. het plaatsen van een keet en opslagcontainers en het realiseren van parkeerplaatsen  voor het personeel en materieel en het tijdelijk aanleggen van een weg.</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JW 90</meta:user-defined>
    <meta:user-defined meta:name="OVERHEIDop.woonplaats">Aalsmeer</meta:user-defined>
    <meta:user-defined meta:name="OVERHEIDop.straatnaam">Linnaeuslaan</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279 475372</meta:user-defined>
    <meta:user-defined meta:name="OVERHEIDop.versieInformatie"/>
  </office:meta>
</office:document-meta>
</file>