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ussenvloer en 2 nooddeuren, het oprichten van een magazijnstelling, Thailandlaan 3 en 5, Aalsmeer - Zaaknummer Z-2016/06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aart 2017</text:span>
          </text:p>
            <text:p text:style-name="common-al">Het plaatsen van een tussenvloer, het plaatsen van 2 nooddeuren t.g.v. inrichtingswerken, het oprichten van een magazijnst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ussenvloer en 2 nooddeuren, het oprichten van een magazijnstelling, Thailandlaan 3 en 5, Aalsmeer - Zaaknummer Z-2016/060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4</meta:user-defined>
    <meta:user-defined meta:name="OVERHEIDop.GmbID/DC.identifier">gmb-2017-54294</meta:user-defined>
    <meta:user-defined meta:name="OVERHEID.TaxonomieBeleidsagenda/OVERHEID.category">Ruimte en infrastructuur | Organisatie en beleid</meta:user-defined>
    <meta:user-defined meta:name="OVERHEIDop.referentienummer">Z-2016/060876</meta:user-defined>
    <meta:user-defined meta:name="DCTERMS.abstract">Het plaatsen van een tussenvloer, het plaatsen van 2 nooddeuren t.g.v. inrichtingswerken, het oprichten van een magazijnste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3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02 475708</meta:user-defined>
    <meta:user-defined meta:name="OVERHEIDop.versieInformatie"/>
  </office:meta>
</office:document-meta>
</file>