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pslagcontainer, keetwagen en toilet, Aletta Jacobsstraat 24, Kudelstaart - Zaaknummer Z-2017/009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aart 2017</text:span>
          </text:p>
            <text:p text:style-name="common-al">Het plaatsen van een opslagcontainer, keetwagen en toilet op een parkeervak t.b.v. buitenschilderwerk en voegwerk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pslagcontainer, keetwagen en toilet, Aletta Jacobsstraat 24, Kudelstaart - Zaaknummer Z-2017/009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2</meta:user-defined>
    <meta:user-defined meta:name="OVERHEIDop.GmbID/DC.identifier">gmb-2017-54292</meta:user-defined>
    <meta:user-defined meta:name="OVERHEID.TaxonomieBeleidsagenda/OVERHEID.category">Ruimte en infrastructuur | Organisatie en beleid</meta:user-defined>
    <meta:user-defined meta:name="OVERHEIDop.referentienummer">Z-2017/009499</meta:user-defined>
    <meta:user-defined meta:name="DCTERMS.abstract">Het plaatsen van een opslagcontainer, keetwagen en toilet op een parkeervak t.b.v. buitenschilderwerk en voegwerkhers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E 24</meta:user-defined>
    <meta:user-defined meta:name="OVERHEIDop.woonplaats">Kudelstaart</meta:user-defined>
    <meta:user-defined meta:name="OVERHEIDop.straatnaam">Aletta Jacob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7 471673</meta:user-defined>
    <meta:user-defined meta:name="OVERHEIDop.versieInformatie"/>
  </office:meta>
</office:document-meta>
</file>