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aanpassen van de woning en  plaatsen dakkapel, Stommeerkade 11, Aalsmeer - Zaaknummer Z-2016/064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aart 2017</text:span>
          </text:p>
            <text:p text:style-name="common-al">Het uitbreiden en aanpassen van de woning door het dak door te trekken tot de achtergevel en het plaatsen van een dakkapel i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9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en aanpassen van de woning en  plaatsen dakkapel, Stommeerkade 11, Aalsmeer - Zaaknummer Z-2016/064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91</meta:user-defined>
    <meta:user-defined meta:name="OVERHEIDop.GmbID/DC.identifier">gmb-2017-54291</meta:user-defined>
    <meta:user-defined meta:name="OVERHEID.TaxonomieBeleidsagenda/OVERHEID.category">Ruimte en infrastructuur | Organisatie en beleid</meta:user-defined>
    <meta:user-defined meta:name="OVERHEIDop.referentienummer">Z-2016/064734</meta:user-defined>
    <meta:user-defined meta:name="DCTERMS.abstract">Het uitbreiden en aanpassen van de woning door het dak door te trekken tot de achtergevel en het plaatsen van een dakkapel in de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J 11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63 475645</meta:user-defined>
    <meta:user-defined meta:name="OVERHEIDop.versieInformatie"/>
  </office:meta>
</office:document-meta>
</file>