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wijzigen van de indeling, Oosteinderweg 246 A, Aalsmeer - Zaaknummer Z-2017/015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maart 2017</text:span>
          </text:p>
            <text:p text:style-name="common-al">Het wijzigen van de indeling van de verdieping t.b.v. het toevoegen van drie woningen.</text:p>
            <text:p text:style-name="tussenkopcur">
            <text:span text:style-name="nadrukvet">Rectificatie</text:span>
          </text:p>
            <text:p text:style-name="common-al">In de bekendmakingen van 23 februari jl. is een onvolledige omschrijving vermeld. Zie voor eerdere bekendmaking Gemeenteblad 2017 Nr. <text:a xlink:href="https://zoek.officielebekendmakingen.nl/gmb-2017-45193.html" xlink:type="simple">45193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​
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8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wijzigen van de indeling, Oosteinderweg 246 A, Aalsmeer - Zaaknummer Z-2017/015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89</meta:user-defined>
    <meta:user-defined meta:name="OVERHEIDop.GmbID/DC.identifier">gmb-2017-54289</meta:user-defined>
    <meta:user-defined meta:name="OVERHEID.TaxonomieBeleidsagenda/OVERHEID.category">Ruimte en infrastructuur | Organisatie en beleid</meta:user-defined>
    <meta:user-defined meta:name="OVERHEIDop.referentienummer">Z-2017/015040</meta:user-defined>
    <meta:user-defined meta:name="DCTERMS.abstract">Het wijzigen van de indeling van de verdieping t.b.v. het toevoegen van dri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B 246a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72 477065</meta:user-defined>
    <meta:user-defined meta:name="OVERHEIDop.versieInformatie"/>
  </office:meta>
</office:document-meta>
</file>