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wijzigen van een verleende omgevingsvergunning voor het wijzigen van 2 gevels en het niet bouwen van de kweekkas, Uiterweg 32, Aalsmeer - Zaaknummer Z-2017/008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3 februari 2017</text:span>
          </text:p>
            <text:p text:style-name="common-al">Het wijzigen van een verleende omgevingsvergunning voor het wijzigen van 2 gevels en het niet bouwen van de kweekkas.</text:p>
            <text:p text:style-name="tussenkopcur">
            <text:span text:style-name="nadrukvet">Rectificatie</text:span>
          </text:p>
            <text:p text:style-name="common-al">In de bekendmakingen van 23 februari jl. is een onvolledige omschrijving vermeld. Zie voor eerdere bekendmaking Gemeenteblad 2017 Nr. <text:a xlink:href="https://zoek.officielebekendmakingen.nl/gmb-2017-26333.html" xlink:type="simple">26333</text:a>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ussenkopcur">
            <text:span text:style-name="nadrukvet"/>​
     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4288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88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88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het wijzigen van een verleende omgevingsvergunning voor het wijzigen van 2 gevels en het niet bouwen van de kweekkas, Uiterweg 32, Aalsmeer - Zaaknummer Z-2017/0082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4288</meta:user-defined>
    <meta:user-defined meta:name="OVERHEIDop.GmbID/DC.identifier">gmb-2017-54288</meta:user-defined>
    <meta:user-defined meta:name="OVERHEID.TaxonomieBeleidsagenda/OVERHEID.category">Ruimte en infrastructuur | Organisatie en beleid</meta:user-defined>
    <meta:user-defined meta:name="OVERHEIDop.referentienummer">Z-2017/008204</meta:user-defined>
    <meta:user-defined meta:name="DCTERMS.abstract">Het wijzigen van een verleende omgevingsvergunning voor het wijzigen van 2 gevels en het niet bouwen van de kweekka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N 32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287 475560</meta:user-defined>
    <meta:user-defined meta:name="OVERHEIDop.versieInformatie"/>
  </office:meta>
</office:document-meta>
</file>