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aanbouw,  kozijnen en dakopbouw, Haydnstraat 2, Aalsmeer - Zaaknummer Z-2017/006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plaatsen van een aanbouw (achter), het plaatsen van kozijnen en het oprichten van een dakopbouw. De beslistermijn is verlengd met 6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4287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87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87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aanbouw,  kozijnen en dakopbouw, Haydnstraat 2, Aalsmeer - Zaaknummer Z-2017/0060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4287</meta:user-defined>
    <meta:user-defined meta:name="OVERHEIDop.GmbID/DC.identifier">gmb-2017-54287</meta:user-defined>
    <meta:user-defined meta:name="OVERHEID.TaxonomieBeleidsagenda/OVERHEID.category">Ruimte en infrastructuur | Organisatie en beleid</meta:user-defined>
    <meta:user-defined meta:name="OVERHEIDop.referentienummer">Z-2017/006045</meta:user-defined>
    <meta:user-defined meta:name="DCTERMS.abstract">Het plaatsen van een aanbouw (achter), het plaatsen van kozijnen en het oprichten van een dakopbouw. De beslistermijn is verlengd met 6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ZB 2</meta:user-defined>
    <meta:user-defined meta:name="OVERHEIDop.woonplaats">Aalsmeer</meta:user-defined>
    <meta:user-defined meta:name="OVERHEIDop.straatnaam">Haydn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10 474020</meta:user-defined>
    <meta:user-defined meta:name="OVERHEIDop.versieInformatie"/>
  </office:meta>
</office:document-meta>
</file>