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opbouw aan de achterzijde woonhuis, Clauslaan 27, Aalsmeer - Zaaknummer Z-2017/018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aart 2017</text:span>
          </text:p>
            <text:p text:style-name="common-al">Het plaatsen van dakopbouw aan de achterzijde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opbouw aan de achterzijde woonhuis, Clauslaan 27, Aalsmeer - Zaaknummer Z-2017/018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6</meta:user-defined>
    <meta:user-defined meta:name="OVERHEIDop.GmbID/DC.identifier">gmb-2017-54286</meta:user-defined>
    <meta:user-defined meta:name="OVERHEID.TaxonomieBeleidsagenda/OVERHEID.category">Ruimte en infrastructuur | Organisatie en beleid</meta:user-defined>
    <meta:user-defined meta:name="OVERHEIDop.referentienummer">Z-2017/018188</meta:user-defined>
    <meta:user-defined meta:name="DCTERMS.abstract">Het plaatsen van dakopbouw aan de achterzijde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L 29</meta:user-defined>
    <meta:user-defined meta:name="OVERHEIDop.woonplaats">Aalsmeer</meta:user-defined>
    <meta:user-defined meta:name="OVERHEIDop.straatnaam">Clau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16 476604</meta:user-defined>
    <meta:user-defined meta:name="OVERHEIDop.versieInformatie"/>
  </office:meta>
</office:document-meta>
</file>