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omgevingsvergunning t.b.v. tijdelijke locatie kinderopvang, Wim Kan Dreef 2, Kudelstaart - Zaaknummer Z-2017/01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aart 2017</text:span>
          </text:p>
            <text:p text:style-name="common-al">Het verlengen van de omgevingsvergunning t.b.v. tijdelijke locatie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omgevingsvergunning t.b.v. tijdelijke locatie kinderopvang, Wim Kan Dreef 2, Kudelstaart - Zaaknummer Z-2017/018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5</meta:user-defined>
    <meta:user-defined meta:name="OVERHEIDop.GmbID/DC.identifier">gmb-2017-54285</meta:user-defined>
    <meta:user-defined meta:name="OVERHEID.TaxonomieBeleidsagenda/OVERHEID.category">Ruimte en infrastructuur | Organisatie en beleid</meta:user-defined>
    <meta:user-defined meta:name="OVERHEIDop.referentienummer">Z-2017/018016</meta:user-defined>
    <meta:user-defined meta:name="DCTERMS.abstract">Het verlengen van de omgevingsvergunning t.b.v. tijdelijke locatie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