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.b.v. verruiming van de sluitingstijd van de bestaande horecagelegenheid, Oosteinderweg 287 E, Aalsmeer - Zaaknummer Z-2017/017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maart 2017</text:span>
          </text:p>
            <text:p text:style-name="common-al">Het afwijken van het bestemmingsplan t.b.v. verruiming van de sluitingstijd van de bestaande horecagelegenhei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t.b.v. verruiming van de sluitingstijd van de bestaande horecagelegenheid, Oosteinderweg 287 E, Aalsmeer - Zaaknummer Z-2017/017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4</meta:user-defined>
    <meta:user-defined meta:name="OVERHEIDop.GmbID/DC.identifier">gmb-2017-54284</meta:user-defined>
    <meta:user-defined meta:name="OVERHEID.TaxonomieBeleidsagenda/OVERHEID.category">Ruimte en infrastructuur | Organisatie en beleid</meta:user-defined>
    <meta:user-defined meta:name="OVERHEIDop.referentienummer">Z-2017/017345</meta:user-defined>
    <meta:user-defined meta:name="DCTERMS.abstract">Het afwijken van het bestemmingsplan t.b.v. verruiming van de sluitingstijd van de bestaande horecagelegenhei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