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edrijfspand met metaalbewerking, het wijzigen van de gevel, inrichting of mijnbouwwerk oprichten of veranderen, Cactuslaan 3, Kudelstaart - Zaaknummer Z-2017/017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0 maart 2017</text:span>
          </text:p>
            <text:p text:style-name="common-al">Het afwijken van het bestemmingsplan t.b.v. bedrijfspand met metaalbewerking, het wijzigen van de gevel, inrichting of mijnbouwwerk oprichten of verander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282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8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8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bedrijfspand met metaalbewerking, het wijzigen van de gevel, inrichting of mijnbouwwerk oprichten of veranderen, Cactuslaan 3, Kudelstaart - Zaaknummer Z-2017/0178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282</meta:user-defined>
    <meta:user-defined meta:name="OVERHEIDop.GmbID/DC.identifier">gmb-2017-54282</meta:user-defined>
    <meta:user-defined meta:name="OVERHEID.TaxonomieBeleidsagenda/OVERHEID.category">Ruimte en infrastructuur | Organisatie en beleid</meta:user-defined>
    <meta:user-defined meta:name="OVERHEIDop.referentienummer">Z-2017/017894</meta:user-defined>
    <meta:user-defined meta:name="DCTERMS.abstract">Het afwijken van het bestemmingsplan t.b.v. bedrijfspand met metaalbewerking, het wijzigen van de gevel, inrichting of mijnbouwwerk oprichten of verande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X 79</meta:user-defined>
    <meta:user-defined meta:name="OVERHEIDop.woonplaats">Kudelstaart</meta:user-defined>
    <meta:user-defined meta:name="OVERHEIDop.straatnaam">Herenweg</meta:user-defined>
    <meta:user-defined meta:name="OVERHEID.PostcodeHuisnummer/OVERHEIDop.postcodeHuisnummer">1433GZ 3</meta:user-defined>
    <meta:user-defined meta:name="OVERHEIDop.straatnaam">Cactus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326 471928</meta:user-defined>
    <meta:user-defined meta:name="OVERHEID.EPSG28992/DC.spatial">112639 473630</meta:user-defined>
    <meta:user-defined meta:name="OVERHEIDop.versieInformatie"/>
  </office:meta>
</office:document-meta>
</file>