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en vervangen van een dakkapel, Straat van Sicilië 29, Amstelveen - Zaaknummer Z-2017/012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7</text:span>
          </text:p>
            <text:p text:style-name="common-al">Het plaatsen en vervangen van een dakkapel op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7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en vervangen van een dakkapel, Straat van Sicilië 29, Amstelveen - Zaaknummer Z-2017/012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278</meta:user-defined>
    <meta:user-defined meta:name="OVERHEIDop.GmbID/DC.identifier">gmb-2017-54278</meta:user-defined>
    <meta:user-defined meta:name="OVERHEID.TaxonomieBeleidsagenda/OVERHEID.category">Ruimte en infrastructuur | Organisatie en beleid</meta:user-defined>
    <meta:user-defined meta:name="OVERHEIDop.referentienummer">Z-2017/012776</meta:user-defined>
    <meta:user-defined meta:name="DCTERMS.abstract">Het plaatsen en vervangen van een dakkapel op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K 29</meta:user-defined>
    <meta:user-defined meta:name="OVERHEIDop.woonplaats">Amstelveen</meta:user-defined>
    <meta:user-defined meta:name="OVERHEIDop.straatnaam">Straat van Sicilië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11 480372</meta:user-defined>
    <meta:user-defined meta:name="OVERHEIDop.versieInformatie"/>
  </office:meta>
</office:document-meta>
</file>