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gevelwijziging en  constructieve wijziging, Straat van Sicilië 21, Amstelveen - Zaaknummer Z-2017/0034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30 maart 2017</text:span>
          </text:p>
            <text:p text:style-name="common-al">Het realiseren van een dakkapel aan de voorzijde, een gevelwijziging voorzijde en een constructieve wijziging intern. Het college van burgemeester en wethouders heeft besloten om het weigeringsbesluit d.d. 24 februari 2017 te herroepen en een omgevingsvergunning te verlen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11 mei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dakkapel,  gevelwijziging en  constructieve wijziging, Straat van Sicilië 21, Amstelveen - Zaaknummer Z-2017/0034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75</meta:user-defined>
    <meta:user-defined meta:name="OVERHEIDop.GmbID/DC.identifier">gmb-2017-54275</meta:user-defined>
    <meta:user-defined meta:name="OVERHEID.TaxonomieBeleidsagenda/OVERHEID.category">Ruimte en infrastructuur | Organisatie en beleid</meta:user-defined>
    <meta:user-defined meta:name="OVERHEIDop.referentienummer">Z-2017/003420</meta:user-defined>
    <meta:user-defined meta:name="DCTERMS.abstract">Het realiseren van een dakkapel aan de voorzijde, een gevelwijziging voorzijde en een constructieve wijziging intern. Het college van burgemeester en wethouders heeft besloten om het weigeringsbesluit d.d. 24 februari 2017 te herroepen en een omgevingsvergunning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GK 19</meta:user-defined>
    <meta:user-defined meta:name="OVERHEIDop.woonplaats">Amstelveen</meta:user-defined>
    <meta:user-defined meta:name="OVERHEIDop.straatnaam">Straat van Sicilië</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33 480373</meta:user-defined>
    <meta:user-defined meta:name="OVERHEIDop.versieInformatie"/>
  </office:meta>
</office:document-meta>
</file>