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ning, Guldenroedelaan 16, Amstelveen - Zaaknummer Z-2016/068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maart 2017</text:span>
          </text:p>
            <text:p text:style-name="common-al">Het oprichten van een woning en het aanleggen van een uitrit. De aanvraag is eerder bekendgemaakt onder het adres Guldenroedelaan tegenover nr. 17 (kavel nr. 8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27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7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ning, Guldenroedelaan 16, Amstelveen - Zaaknummer Z-2016/068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273</meta:user-defined>
    <meta:user-defined meta:name="OVERHEIDop.GmbID/DC.identifier">gmb-2017-54273</meta:user-defined>
    <meta:user-defined meta:name="OVERHEID.TaxonomieBeleidsagenda/OVERHEID.category">Ruimte en infrastructuur | Organisatie en beleid</meta:user-defined>
    <meta:user-defined meta:name="OVERHEIDop.referentienummer">Z-2016/068012</meta:user-defined>
    <meta:user-defined meta:name="DCTERMS.abstract">Het oprichten van een woning en het aanleggen van een uitrit. De aanvraag is eerder bekendgemaakt onder het adres Guldenroedelaan tegenover nr. 17 (kavel nr. 8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B 17</meta:user-defined>
    <meta:user-defined meta:name="OVERHEIDop.woonplaats">Amstelveen</meta:user-defined>
    <meta:user-defined meta:name="OVERHEIDop.straatnaam">Guldenroe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02 476644</meta:user-defined>
    <meta:user-defined meta:name="OVERHEIDop.versieInformatie"/>
  </office:meta>
</office:document-meta>
</file>