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Horsterkamp 8 te Vorden, het plaatsen van een reclameuiting voor Mañana Mañana</text:p>
      <text:section text:name="zakelijke-mededeling_id1-3-2" text:style-name="zakelijke-mededeling">
        <text:section text:name="zakelijke-mededeling-tekst_id1-3-2-1" text:style-name="zakelijke-mededeling-tekst">
          <text:section text:name="tekst_id1-3-2-1-1" text:style-name="tekst">
            <text:p text:style-name="common-al">Op 30 maart 2017 is een aanvraag ingediend voor een omgevingsvergunning. De aanvraag is geregistreerd onder kenmerk SXO41299395. De aanvraag gaat over het plaatsen van een reclameuiting voor Mañana Mañana aan de Horsterkamp 8 te Vorden.</text:p>
            <text:p text:style-name="common-al">De aanvraag is ingediend voor:</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rsterkamp 8 te Vorden, het plaatsen van een reclameuiting voor Mañana Maña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267</meta:user-defined>
    <meta:user-defined meta:name="OVERHEIDop.GmbID/DC.identifier">gmb-2017-5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 vergunning reclame bord|exb-2017-12676</meta:user-defined>
    <meta:user-defined meta:name="OVERHEID.EPSG28992/DC.spatial">219088 457434</meta:user-defined>
    <meta:user-defined meta:name="OVERHEIDop.versieInformatie"/>
  </office:meta>
</office:document-meta>
</file>