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Maanstraat 28, het toewijzen van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besloten een gehandicaptenparkeerplaats toe te wijzen voor  het voertuig met kenteken 19-DZ-BS op de Maanstraat 28 in Hengelo (Gld). Het besluit is verzonden op 4 april 2017.</text:p>
            <text:p text:style-name="common-al">De ontheffing is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426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6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6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Maanstraat 28, het toewijzen van een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266</meta:user-defined>
    <meta:user-defined meta:name="OVERHEIDop.GmbID/DC.identifier">gmb-2017-5426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BB 28</meta:user-defined>
    <meta:user-defined meta:name="OVERHEIDop.woonplaats">Hengelo</meta:user-defined>
    <meta:user-defined meta:name="OVERHEIDop.straatnaam">Maan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|exb-2017-12675</meta:user-defined>
    <meta:user-defined meta:name="OVERHEID.EPSG28992/DC.spatial">218048 451852</meta:user-defined>
    <meta:user-defined meta:name="OVERHEIDop.versieInformatie"/>
  </office:meta>
</office:document-meta>
</file>