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3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eukelsdijk 3C, 3021AA, wijzigen van de indeling en het gebruik van het pand naar drie appartementen (datum besluit 29-03-2017, dossiernummer OMV.17.02.00080).</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6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6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6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lsdijk 3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65</meta:user-defined>
    <meta:user-defined meta:name="OVERHEIDop.GmbID/DC.identifier">gmb-2017-5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AA 3a</meta:user-defined>
    <meta:user-defined meta:name="OVERHEIDop.woonplaats">Rotterdam</meta:user-defined>
    <meta:user-defined meta:name="OVERHEIDop.straatnaam">Beukels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68 437556</meta:user-defined>
    <meta:user-defined meta:name="OVERHEIDop.versieInformatie"/>
  </office:meta>
</office:document-meta>
</file>