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ambachtsstraat 68A 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Vierambachtsstraat 68A02, 3023AR, verbouwen bestaande appartementen op de verdiepingen en splitsen in zes studio’s (datum besluit 29-03-2017, dossiernummer OMV.17.01.00297).</text:p>
            <text:p text:style-name="common-al">
            <text:span text:style-name="nadrukcur">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26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6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6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erambachtsstraat 68A 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264</meta:user-defined>
    <meta:user-defined meta:name="OVERHEIDop.GmbID/DC.identifier">gmb-2017-54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3AR 68b</meta:user-defined>
    <meta:user-defined meta:name="OVERHEIDop.woonplaats">Rotterdam</meta:user-defined>
    <meta:user-defined meta:name="OVERHEIDop.straatnaam">Vierambacht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538 436846</meta:user-defined>
    <meta:user-defined meta:name="OVERHEIDop.versieInformatie"/>
  </office:meta>
</office:document-meta>
</file>