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7-01075 Telegraafstraat 56 te Tilburg, kamerverhuur, 16 maart 2017</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_HUIS-2017-01075 - I - Telegraafstraat 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5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5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5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7-01075 Telegraafstraat 56 te Tilburg, kamerverhuur,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52</meta:user-defined>
    <meta:user-defined meta:name="OVERHEIDop.GmbID/DC.identifier">gmb-2017-54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BM 56</meta:user-defined>
    <meta:user-defined meta:name="OVERHEIDop.woonplaats">Tilburg</meta:user-defined>
    <meta:user-defined meta:name="OVERHEIDop.straatnaam">Telegraaf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06 396668</meta:user-defined>
    <meta:user-defined meta:name="OVERHEIDop.versieInformatie"/>
  </office:meta>
</office:document-meta>
</file>