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483 Dorthstraat 22 te Tilburg, verbouwen van garage tot woonruimte, verzonden 29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31 - Z-HZ_WABO-2017-00483 - B - Dorthstraat 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251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51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51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483 Dorthstraat 22 te Tilburg, verbouwen van garage tot woonruimte, verzonden 29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4251</meta:user-defined>
    <meta:user-defined meta:name="OVERHEIDop.GmbID/DC.identifier">gmb-2017-54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HP 22</meta:user-defined>
    <meta:user-defined meta:name="OVERHEIDop.woonplaats">Tilburg</meta:user-defined>
    <meta:user-defined meta:name="OVERHEIDop.straatnaam">Dorth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365 398533</meta:user-defined>
    <meta:user-defined meta:name="OVERHEIDop.versieInformatie"/>
  </office:meta>
</office:document-meta>
</file>