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160 Bedrijventerrein Enschotsebaan (sectie A nr 4834) te Berkel-Enschot, bouwen van een vriescel, 27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31 - Z-HZ_WABO-2017-01160 - I - Bedrijventerrein Enschotsebaan (sectie A nr 4834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49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4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4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160 Bedrijventerrein Enschotsebaan (sectie A nr 4834) te Berkel-Enschot, bouwen van een vriescel, 27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249</meta:user-defined>
    <meta:user-defined meta:name="OVERHEIDop.GmbID/DC.identifier">gmb-2017-54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ST 8</meta:user-defined>
    <meta:user-defined meta:name="OVERHEIDop.woonplaats">Berkel-Enschot</meta:user-defined>
    <meta:user-defined meta:name="OVERHEIDop.straatnaam">Enschots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34 398528</meta:user-defined>
    <meta:user-defined meta:name="OVERHEIDop.versieInformatie"/>
  </office:meta>
</office:document-meta>
</file>