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77 Hermesstraat 1 te Tilburg, plaatsen van containers en uitbreiden expeditieruimte, 2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1 - Z-HZ_WABO-2017-01177 - I - Herme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4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77 Hermesstraat 1 te Tilburg, plaatsen van containers en uitbreiden expeditieruimte, 2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47</meta:user-defined>
    <meta:user-defined meta:name="OVERHEIDop.GmbID/DC.identifier">gmb-2017-54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S</meta:user-defined>
    <meta:user-defined meta:name="OVERHEIDop.woonplaats">Tilburg</meta:user-defined>
    <meta:user-defined meta:name="OVERHEIDop.straatnaam">Herme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53 400325</meta:user-defined>
    <meta:user-defined meta:name="OVERHEIDop.versieInformatie"/>
  </office:meta>
</office:document-meta>
</file>