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Omgevingsvergunning aanvragen Z-HZ_WABO-2017-01188 Zevenheuvelenweg 14 te Tilburg, kappen van 3 bomen, 28 maart 20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last-al">Kenmerk: 20170331 - Z-HZ_WABO-2017-01188 - I - Zevenheuvelenweg 14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54246</text:span><text:line-break/><text:date style:data-style-name="dag" text:fixed="true" text:date-value="2017-04-04"/><text:line-break/><text:date style:data-style-name="jaar" text:fixed="true" text:date-value="2017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4246</text:span><text:date style:data-style-name="nicedate" text:fixed="true" text:date-value="2017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4246</text:span><text:date style:data-style-name="nicedate" text:fixed="true" text:date-value="2017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ingekomen aanvraag Omgevingsvergunning aanvragen Z-HZ_WABO-2017-01188 Zevenheuvelenweg 14 te Tilburg, kappen van 3 bomen, 28 maart 20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04</meta:user-defined>
    <meta:user-defined meta:name="OVERHEIDop.publicationIssue">54246</meta:user-defined>
    <meta:user-defined meta:name="OVERHEIDop.GmbID/DC.identifier">gmb-2017-5424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48AN 14</meta:user-defined>
    <meta:user-defined meta:name="OVERHEIDop.woonplaats">Tilburg</meta:user-defined>
    <meta:user-defined meta:name="OVERHEIDop.straatnaam">Zevenheuvelenweg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2465 399548</meta:user-defined>
    <meta:user-defined meta:name="OVERHEIDop.versieInformatie"/>
  </office:meta>
</office:document-meta>
</file>