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4373 Nieuwe Atelierstraat 13 (sectie A 4989) te Berkel-Enschot, nieuwbouw van een bedrijfspand, verzonden 29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331 - Z-HZ_WABO-2016-04373 - B - Nieuwe Atelierstraat 13 (sectie A 4989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243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43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43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4373 Nieuwe Atelierstraat 13 (sectie A 4989) te Berkel-Enschot, nieuwbouw van een bedrijfspand, verzonden 29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4243</meta:user-defined>
    <meta:user-defined meta:name="OVERHEIDop.GmbID/DC.identifier">gmb-2017-54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Nieuwe Ateli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677 399191</meta:user-defined>
    <meta:user-defined meta:name="OVERHEIDop.versieInformatie"/>
  </office:meta>
</office:document-meta>
</file>