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0554 Vincent van Goghlaan 19 te Berkel-Enschot, vergroten van de badkamer, verzonden 27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329 - Z-HZ_WABO-2017-00554 - B - Vincent van Goghlaan 19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242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42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42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0554 Vincent van Goghlaan 19 te Berkel-Enschot, vergroten van de badkamer, verzonden 27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4242</meta:user-defined>
    <meta:user-defined meta:name="OVERHEIDop.GmbID/DC.identifier">gmb-2017-54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CS 19</meta:user-defined>
    <meta:user-defined meta:name="OVERHEIDop.woonplaats">Berkel-Enschot</meta:user-defined>
    <meta:user-defined meta:name="OVERHEIDop.straatnaam">Vincent van Gogh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39 399245</meta:user-defined>
    <meta:user-defined meta:name="OVERHEIDop.versieInformatie"/>
  </office:meta>
</office:document-meta>
</file>