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42 Tatraweg 80 te Tilburg, plaatsen van een doorgang, 20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9 - Z-HZ_WABO-2017-01042 - I - Tatraweg 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4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42 Tatraweg 80 te Tilburg, plaatsen van een doorgang, 20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41</meta:user-defined>
    <meta:user-defined meta:name="OVERHEIDop.GmbID/DC.identifier">gmb-2017-54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S</meta:user-defined>
    <meta:user-defined meta:name="OVERHEIDop.woonplaats">Tilburg</meta:user-defined>
    <meta:user-defined meta:name="OVERHEIDop.straatnaam">Tatra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9 394757</meta:user-defined>
    <meta:user-defined meta:name="OVERHEIDop.versieInformatie"/>
  </office:meta>
</office:document-meta>
</file>