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7-01106 Pandgang 2 (K sectie A 4731) te Berkel-Enschot, restaureren van kerkhofkapel Koningsoord, 21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329 - Z-HZ_WABO-2017-01106 - I - Pandgang 2 (K sectie A 4731)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240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240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240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7-01106 Pandgang 2 (K sectie A 4731) te Berkel-Enschot, restaureren van kerkhofkapel Koningsoord, 21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4240</meta:user-defined>
    <meta:user-defined meta:name="OVERHEIDop.GmbID/DC.identifier">gmb-2017-542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7EA 2</meta:user-defined>
    <meta:user-defined meta:name="OVERHEIDop.woonplaats">Berkel-Enschot</meta:user-defined>
    <meta:user-defined meta:name="OVERHEIDop.straatnaam">Pandgan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659 399767</meta:user-defined>
    <meta:user-defined meta:name="OVERHEID.EPSG28992/DC.spatial">137659 399767</meta:user-defined>
    <meta:user-defined meta:name="OVERHEIDop.versieInformatie"/>
  </office:meta>
</office:document-meta>
</file>