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83 Piushaven 22 te Tilburg, oprichten van de inrichting, verzonden 30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3 - Z-HZ_WABO-2017-00683 - B - Piushaven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83 Piushaven 22 te Tilburg, oprichten van de inrichting, verzonden 30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8</meta:user-defined>
    <meta:user-defined meta:name="OVERHEIDop.GmbID/DC.identifier">gmb-2017-54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22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8 396005</meta:user-defined>
    <meta:user-defined meta:name="OVERHEIDop.versieInformatie"/>
  </office:meta>
</office:document-meta>
</file>