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77 Muggenbergstraat 57 te Tilburg, het plaatsen van een erker aan de voorzijde van de woning en om de berging/garage te voorzien van een schuine kap, verzonden 30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3 - Z-HZ_WABO-2017-00377 - B - Muggenbergstraat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3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77 Muggenbergstraat 57 te Tilburg, het plaatsen van een erker aan de voorzijde van de woning en om de berging/garage te voorzien van een schuine kap, verzonden 30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37</meta:user-defined>
    <meta:user-defined meta:name="OVERHEIDop.GmbID/DC.identifier">gmb-2017-54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H 57</meta:user-defined>
    <meta:user-defined meta:name="OVERHEIDop.woonplaats">Tilburg</meta:user-defined>
    <meta:user-defined meta:name="OVERHEIDop.straatnaam">Muggen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18 400808</meta:user-defined>
    <meta:user-defined meta:name="OVERHEIDop.versieInformatie"/>
  </office:meta>
</office:document-meta>
</file>