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411 De Posthoornstraat 3 - 5 te Tilburg, kappen van 2 bomen en bouwen van een bedrijfshal (uitbreiding bestaand bedrijf), verzonden 29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03 - Z-HZ_WABO-2017-00411 - B - De Posthoornstraat 3 -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36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3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3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411 De Posthoornstraat 3 - 5 te Tilburg, kappen van 2 bomen en bouwen van een bedrijfshal (uitbreiding bestaand bedrijf), verzonden 29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36</meta:user-defined>
    <meta:user-defined meta:name="OVERHEIDop.GmbID/DC.identifier">gmb-2017-54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S 3</meta:user-defined>
    <meta:user-defined meta:name="OVERHEIDop.woonplaats">Tilburg</meta:user-defined>
    <meta:user-defined meta:name="OVERHEIDop.straatnaam">De Posthoor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41 400023</meta:user-defined>
    <meta:user-defined meta:name="OVERHEIDop.versieInformatie"/>
  </office:meta>
</office:document-meta>
</file>