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166 Willem II-straat 4 te Tilburg, Handelen in strijd met regels ruimtelijke ordening, 28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3 - Z-HZ_WABO-2017-01166 - I - Willem II-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35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3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3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166 Willem II-straat 4 te Tilburg, Handelen in strijd met regels ruimtelijke ordening, 28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235</meta:user-defined>
    <meta:user-defined meta:name="OVERHEIDop.GmbID/DC.identifier">gmb-2017-54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G 4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9 396774</meta:user-defined>
    <meta:user-defined meta:name="OVERHEIDop.versieInformatie"/>
  </office:meta>
</office:document-meta>
</file>